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Verdana" svg:font-family="Verdana, Geneva, sans-serif"/>
    <style:font-face style:name="YS Text" svg:font-family="'YS Text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015d8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6pt" officeooo:paragraph-rsid="000015d8" style:font-size-asian="16pt" style:font-size-complex="16pt"/>
    </style:style>
    <style:style style:name="P3" style:family="paragraph" style:parent-style-name="Standard">
      <style:paragraph-properties fo:margin-left="0cm" fo:margin-right="0cm" style:line-height-at-least="0.529cm" fo:orphans="2" fo:widows="2" fo:text-indent="0cm" style:auto-text-indent="false"/>
      <style:text-properties style:font-name="Times New Roman" fo:font-size="14pt" officeooo:paragraph-rsid="000015d8" style:font-size-asian="14pt" style:font-size-complex="14pt"/>
    </style:style>
    <style:style style:name="P4" style:family="paragraph" style:parent-style-name="Text_20_body">
      <style:paragraph-properties fo:margin-left="0cm" fo:margin-right="0cm" fo:margin-top="0.159cm" fo:margin-bottom="0.529cm" loext:contextual-spacing="false" style:line-height-at-least="0.529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159cm" fo:margin-bottom="0.529cm" loext:contextual-spacing="false" style:line-height-at-least="0.529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159cm" fo:margin-bottom="0.529cm" loext:contextual-spacing="false" style:line-height-at-least="0.529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59cm" fo:margin-bottom="0.529cm" loext:contextual-spacing="false" style:line-height-at-least="0.529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59cm" fo:margin-bottom="0.529cm" loext:contextual-spacing="false" style:line-height-at-least="0.529cm" fo:orphans="2" fo:widows="2" fo:text-indent="0cm" style:auto-text-indent="false"/>
    </style:style>
    <style:style style:name="T1" style:family="text">
      <style:text-properties fo:font-variant="normal" fo:text-transform="none" fo:color="#111111" style:font-name="Arial" fo:font-size="13.5pt" fo:letter-spacing="normal" fo:font-style="normal" fo:font-weight="normal"/>
    </style:style>
    <style:style style:name="T2" style:family="text">
      <style:text-properties fo:font-variant="normal" fo:text-transform="none" fo:color="#222222" style:font-name="Verdana" fo:font-size="12.75pt" fo:letter-spacing="normal" fo:font-style="normal" fo:font-weight="normal"/>
    </style:style>
    <style:style style:name="T3" style:family="text">
      <style:text-properties fo:font-variant="normal" fo:text-transform="none" fo:color="#222222" fo:font-size="12.75pt" fo:letter-spacing="normal" fo:font-style="normal" fo:font-weight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222222"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YS Text" fo:font-size="12.75pt" fo:letter-spacing="normal" fo:font-style="normal"/>
    </style:style>
    <style:style style:name="T8" style:family="text">
      <style:text-properties fo:font-variant="normal" fo:text-transform="none" fo:color="#000000" style:font-name="YS Text" fo:font-size="12.75pt" fo:letter-spacing="normal" fo:font-style="normal" fo:font-weight="bold"/>
    </style:style>
    <style:style style:name="T9" style:family="text">
      <style:text-properties fo:font-variant="normal" fo:text-transform="none" fo:color="#000000" style:font-name="YS Text" fo:font-size="12.75pt" fo:letter-spacing="normal" fo:font-style="normal" fo:font-weight="normal"/>
    </style:style>
    <style:style style:name="T10" style:family="text">
      <style:text-properties fo:font-variant="normal" fo:text-transform="none" fo:color="#000000" style:font-name="YS Text" fo:font-size="12.75pt" fo:letter-spacing="normal" fo:font-style="italic" fo:font-weight="normal"/>
    </style:style>
    <style:style style:name="T11" style:family="text">
      <style:text-properties fo:font-variant="normal" fo:text-transform="none" fo:color="#000000" style:font-name="YS Text" fo:letter-spacing="normal" fo:font-style="normal"/>
    </style:style>
    <style:style style:name="T12" style:family="text">
      <style:text-properties fo:font-variant="normal" fo:text-transform="none" fo:color="#000000" style:font-name="YS Text" fo:letter-spacing="normal" fo:font-style="normal" fo:font-weight="bold"/>
    </style:style>
    <style:style style:name="T13" style:family="text">
      <style:text-properties fo:font-variant="normal" fo:text-transform="none" fo:color="#000000" style:font-name="YS Text" fo:letter-spacing="normal" fo:font-style="normal" fo:font-weight="normal"/>
    </style:style>
    <style:style style:name="T14" style:family="text">
      <style:text-properties fo:font-variant="normal" fo:text-transform="none" fo:color="#000000" style:font-name="YS Text" fo:letter-spacing="normal" fo:font-style="italic" fo:font-weight="normal"/>
    </style:style>
    <style:style style:name="T15" style:family="text">
      <style:text-properties fo:font-variant="normal" fo:text-transform="none" fo:color="#000000" style:font-name="YS Text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YS Text" fo:font-size="12pt" fo:letter-spacing="normal" fo:font-style="italic" fo:font-weight="normal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YS Text" fo:font-size="12.75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000000" style:text-line-through-style="none" style:text-line-through-type="none" style:font-name="YS Tex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00" style:text-line-through-style="none" style:text-line-through-type="none" style:font-name="YS Text" fo:font-size="12pt" fo:letter-spacing="normal" fo:font-style="normal" style:text-underline-style="none" fo:font-weight="normal" style:text-blinking="false" style:font-size-asian="12pt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style:font-size-asian="12pt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 style:font-size-asian="16pt" style:font-size-complex="16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5" style:family="text">
      <style:text-properties fo:font-variant="normal" fo:text-transform="none" fo:color="#000000" fo:letter-spacing="normal" fo:font-style="normal"/>
    </style:style>
    <style:style style:name="T26" style:family="text">
      <style:text-properties fo:font-variant="normal" fo:text-transform="none" fo:color="#000000" fo:letter-spacing="normal" fo:font-style="normal" fo:font-weight="bold"/>
    </style:style>
    <style:style style:name="T27" style:family="text">
      <style:text-properties fo:font-variant="normal" fo:text-transform="none" fo:color="#000000" fo:letter-spacing="normal" fo:font-style="normal" fo:font-weight="normal"/>
    </style:style>
    <style:style style:name="T2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fo:font-size="12pt" fo:letter-spacing="normal" fo:font-style="italic" fo:font-weight="normal" style:font-size-asian="12pt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3" style:family="text">
      <style:text-properties fo:font-variant="normal" fo:text-transform="none" fo:color="#000000" style:font-name="Times New Roman" fo:letter-spacing="normal" fo:font-style="italic" fo:font-weight="normal"/>
    </style:style>
    <style:style style:name="T34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35" style:family="text">
      <style:text-properties fo:font-variant="normal" fo:text-transform="none" fo:color="#000000" style:font-name="Times New Roman" fo:font-size="16pt" fo:letter-spacing="normal" fo:font-style="italic" fo:font-weight="normal" style:font-size-asian="16pt" style:font-size-complex="16pt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38" style:family="text">
      <style:text-properties fo:font-weight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weight="bold"/>
    </style:style>
    <style:style style:name="T42" style:family="text">
      <style:text-properties officeooo:rsid="000015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 text:c="3"/></text:span><text:span text:style-name="T6">Занять ребенка на карантине можно не только компьютерным играми, но и вполне полезными вещами:</text:span><text:span text:style-name="T40"> </text:span></text:p>
      <text:p text:style-name="P1"><text:span text:style-name="T8"/></text:p>
      <text:p text:style-name="P3"><text:span text:style-name="T26">1. Играть в настольные игры или смотреть кино🎬</text:span></text:p>
      <text:p text:style-name="P4">Такое совместное времяпровождение не только спасёт от скуки, но и сплотит вас и ваших близких . Важно ориентироваться на то, что интересно и полезно для всех членов семьи.</text:p>
      <text:p text:style-name="P5">2. Писать книги📚</text:p>
      <text:p text:style-name="P4">Карантин даёт возможность лучше узнать своего ребёнка, заметить и развить его скрытые таланты. Кто знает, может, у вас в семье растёт будущий Пастернак или Толстой? Стать домашним писателем не так уж сложно, достаточно вооружиться бумагой, ручкой, карандашами и фантазией. Кто-то будет работать над сюжетом, а те, кто ни писать, ни читать ещё не умеют, могут представить себя иллюстраторами.</text:p>
      <text:p text:style-name="P5">3. Сажать цветы💐</text:p>
      <text:p text:style-name="P7"><text:span text:style-name="T27">Ведь это просто, дёшево и полезно. К тому же, весна – самое время заняться рассадой. Высаживать можно и зелень, и овощи. Для этого вам понадобятся только горшок, мешочек с землёй и семена.</text:span></text:p>
      <text:p text:style-name="P6">4. Устроить семейные чтения📗</text:p>
      <text:p text:style-name="P8"><text:span text:style-name="T36">Можно открыть наши считалки или сказки, и провести вечер в компании </text:span><text:a xlink:type="simple" xlink:href="https://archipelag-publishing.ru/catalog/tales/56083/" office:target-frame-name="_blank" xlink:show="new" text:style-name="Internet_20_link" text:visited-style-name="Visited_20_Internet_20_Link"><text:span text:style-name="T24">живых домов</text:span></text:a><text:span text:style-name="T37">,</text:span><text:span text:style-name="T36"> </text:span><text:a xlink:type="simple" xlink:href="https://archipelag-publishing.ru/catalog/tales/56215/" office:target-frame-name="_blank" xlink:show="new" text:style-name="Internet_20_link" text:visited-style-name="Visited_20_Internet_20_Link">весёлых машинок</text:a><text:span text:style-name="T24"> </text:span><text:span text:style-name="T36">или </text:span><text:a xlink:type="simple" xlink:href="https://archipelag-publishing.ru/catalog/poetry/51841/" office:target-frame-name="_blank" xlink:show="new" text:style-name="Internet_20_link" text:visited-style-name="Visited_20_Internet_20_Link"><text:span text:style-name="T24">забавных рифм</text:span></text:a><text:span text:style-name="T37">.</text:span></text:p>
      <text:p text:style-name="P5">5. Играть в прятки🔎</text:p>
      <text:p text:style-name="P4">Старый добрый способ заработать передышку от активных игр и спокойно выдохнуть. Ведь прежде чем отправиться на поиски игрока/-ков, вóда может сосчитать до ста, а то и до тысячи.</text:p>
      <text:p text:style-name="P5">6. Создать собственную галерею рисунков🖌</text:p>
      <text:p text:style-name="P4">Можно заказать у юного художника «картины» разной тематики («Времена года», например), потом отобрать вместе с ним лучшие работы для выставки и развесить их вдоль стен.</text:p>
      <text:p text:style-name="P5"><text:soft-page-break/><text:span text:style-name="T42">7</text:span>. Устроить конкурс на лучший бумажный самолёт✈</text:p>
      <text:p text:style-name="P4">Можно даже сделать сразу несколько номинаций: на самый безумно раскрашенный фюзеляж, самый долгий полёт, самый невероятный винт.</text:p>
      <text:p text:style-name="P5"><text:span text:style-name="T42">8</text:span>. Испечь «что-нибудь вкусненькое»🍪</text:p>
      <text:p text:style-name="P4">Часто детям хочется чего-нибудь «этакого», и совместная готовка отличный способ не только испечь вкусный пирог, но и увлечь ребёнка самим процессом. Готовя с мамой, дети учатся быть терпеливыми и следовать инструкциям. Дайте им поэкспериментировать с начинкой и декором, и они тут же поймут, что готовка – это не скучно и долго, а креативно и вкусно.</text:p>
      <text:p text:style-name="P5"><text:span text:style-name="T42">9</text:span>. Писать письма💌</text:p>
      <text:p text:style-name="P4">Вместо звонка или смс можно написать бабушке настоящее письмо. Это поможет развить грамотность и навыки письма.</text:p>
      <text:p text:style-name="P5">1<text:span text:style-name="T42">0</text:span>. Пойти в импровизированный поход⛺</text:p>
      <text:p text:style-name="P4">«Импровизированный» – потому что из дома выходить вам при этом не придётся! Зачем палатка, когда можно сделать шалаш из одеял? Да и костёр разводить необязательно – зефир можно пожарить в микроволновке. Главное не забыть взять с собой «в поход» хорошее настроение и дух авантюризма.</text:p>
      <text:p text:style-name="P5">1<text:span text:style-name="T42">1</text:span>. Организовать соревнование на самую чистую комнату🧽</text:p>
      <text:p text:style-name="P4">И снова, главное – запастись призами и терпением.</text:p>
      <text:p text:style-name="P5">1<text:span text:style-name="T42">2</text:span>. Заниматься декоративно-прикладным искусством✂</text:p>
      <text:p text:style-name="P8"><text:span text:style-name="T36">Картон, маркеры, обрезки бумаги, мелки – всё, что угодно подойдёт для создания шедевра. Из подручных материалов можно делать, аппликации, вырезать кукол, конструировать роботов. Главное – выделить для «мастерской» свободное от дорогих ковров и мебели пространство. И, безусловно, если в доме живёт будущий дизайнер одежды, стоит предупредить его, что шторы не самая подходящая для кукольного наряда материя. Как и многие другие, идеи «безопасных для интерьера» поделок можно почерпнуть из наших </text:span><text:a xlink:type="simple" xlink:href="https://archipelag-publishing.ru/catalog/creativity/58390/" office:target-frame-name="_blank" xlink:show="new" text:style-name="Internet_20_link" text:visited-style-name="Visited_20_Internet_20_Link"><text:span text:style-name="T24">«Зимнего»</text:span></text:a><text:span text:style-name="T36"> и </text:span><text:a xlink:type="simple" xlink:href="https://archipelag-publishing.ru/catalog/creativity/51840/" office:target-frame-name="_blank" xlink:show="new" text:style-name="Internet_20_link" text:visited-style-name="Visited_20_Internet_20_Link"><text:span text:style-name="T24">«Летнего» </text:span></text:a><text:span text:style-name="T36">альбомов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'Liberation Sans', FreeSans, sans-serif"/>
    <style:font-face style:name="Mangal1" svg:font-family="Mangal"/>
    <style:font-face style:name="Verdana" svg:font-family="Verdana, Geneva, sans-serif"/>
    <style:font-face style:name="YS Text" svg:font-family="'YS Text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4-09T14:05:56.702000000</dc:date>
    <meta:editing-duration>PT9M29S</meta:editing-duration>
    <meta:editing-cycles>1</meta:editing-cycles>
    <meta:document-statistic meta:table-count="0" meta:image-count="0" meta:object-count="0" meta:page-count="2" meta:paragraph-count="25" meta:word-count="466" meta:character-count="3157" meta:non-whitespace-character-count="2705"/>
  </office:meta>
</office:document-meta>
</file>